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snap-to-layout-grid="false"/>
      <style:text-properties fo:color="#000000" style:font-name="Arial" fo:font-weight="normal" style:font-weight-asian="normal" style:font-name-complex="Arial" style:font-weight-complex="normal"/>
    </style:style>
    <style:style style:name="P2" style:family="paragraph" style:parent-style-name="Standard">
      <style:paragraph-properties fo:text-align="justify" style:justify-single-word="false" style:snap-to-layout-grid="false"/>
      <style:text-properties fo:color="#000000" style:font-name="Arial" fo:font-weight="normal" style:font-weight-asian="normal" style:font-name-complex="Arial" style:font-weight-complex="normal"/>
    </style:style>
    <style:style style:name="P3" style:family="paragraph" style:parent-style-name="Standard">
      <style:paragraph-properties fo:text-align="justify" style:justify-single-word="false" style:snap-to-layout-grid="false"/>
      <style:text-properties fo:color="#000000" style:font-name="Arial" fo:font-size="14pt" fo:font-weight="normal" style:font-size-asian="14pt" style:font-weight-asian="normal" style:font-name-complex="Arial" style:font-size-complex="14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fo:font-weight="bold" style:font-weight-asian="bold" style:font-name-complex="Arial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 style:text-autospace="none"/>
    </style:style>
    <style:style style:name="P8" style:family="paragraph" style:parent-style-name="Standard">
      <style:paragraph-properties fo:margin-top="0.101cm" fo:margin-bottom="0cm"/>
    </style:style>
    <style:style style:name="P9" style:family="paragraph" style:parent-style-name="Standard">
      <style:paragraph-properties fo:margin-top="0.101cm" fo:margin-bottom="0cm" fo:text-align="justify" style:justify-single-word="false" style:snap-to-layout-grid="false"/>
      <style:text-properties fo:color="#000000" style:font-name="Arial" fo:font-weight="normal" style:font-weight-asian="normal" style:font-name-complex="Arial" style:font-weight-complex="normal"/>
    </style:style>
    <style:style style:name="P10" style:family="paragraph" style:parent-style-name="Standard">
      <style:paragraph-properties fo:margin-top="0.101cm" fo:margin-bottom="0cm" fo:text-align="justify" style:justify-single-word="false" style:snap-to-layout-grid="false"/>
      <style:text-properties fo:color="#000000" style:font-name="Arial" fo:font-size="14pt" fo:font-weight="normal" style:font-size-asian="14pt" style:font-weight-asian="normal" style:font-name-complex="Arial" style:font-size-complex="14pt" style:font-weight-complex="normal"/>
    </style:style>
    <style:style style:name="P11" style:family="paragraph" style:parent-style-name="Standard">
      <style:paragraph-properties fo:margin-top="0.101cm" fo:margin-bottom="0cm" fo:text-align="justify" style:justify-single-word="false" style:snap-to-layout-grid="false"/>
      <style:text-properties style:font-name="Arial" fo:font-weight="normal" style:font-weight-asian="normal" style:font-name-complex="Arial" style:font-weight-complex="normal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fo:font-weight="bold" style:font-weight-asian="bold" style:font-name-complex="Arial" style:font-weight-complex="bold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color="#000000" style:font-name="Arial" fo:font-weight="normal" style:font-weight-asian="normal" style:font-name-complex="Arial" style:font-weight-complex="normal"/>
    </style:style>
    <style:style style:name="T6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ONCURSO PÚBLICO PARA PROFESSOR SUBSTITUTO </text:p>
      <text:p text:style-name="P4">CENTRO DE ENSINO E PESQUISA APLICADA À EDUCAÇÃO</text:p>
      <text:p text:style-name="P4">EDITAL Nº 11/10/UFG</text:p>
      <text:p text:style-name="P4">Classe: Professor Substituto <text:s/>(40 hs )</text:p>
      <text:p text:style-name="P7"><text:span text:style-name="T2">Área: Comunicação</text:span><text:span text:style-name="T1"> (Disciplina: Educação Física)</text:span></text:p>
      <text:p text:style-name="P5"/>
      <text:p text:style-name="P6">SORTEIO DOS GRUPOS</text:p>
      <text:p text:style-name="Standard"/>
      <text:p text:style-name="Standard"/>
      <text:p text:style-name="Standard">CANDIDATOS: GRUPO 1</text:p>
      <text:p text:style-name="Standard"/>
      <text:p text:style-name="P8"><text:span text:style-name="T5">DENISE GOMES DOS SANTOS BARBOSA</text:span></text:p>
      <text:p text:style-name="P9">EDIVALDO RODRIGUES PEREIRA</text:p>
      <text:p text:style-name="P9">FERNANDA CRUVINEL PIMENTEL</text:p>
      <text:p text:style-name="P9">GEORGIA SILVA SANTOS</text:p>
      <text:p text:style-name="P9">MÔNICA FERREIRA SILVA</text:p>
      <text:p text:style-name="P9">KELLY CRISTINA BORGES TACON SANTOS</text:p>
      <text:p text:style-name="P9">VIVIANA FIALHO ALVES</text:p>
      <text:p text:style-name="P9">VIVIANE LOPES FREITAS UENO</text:p>
      <text:p text:style-name="P2"/>
      <text:p text:style-name="P2">Ponto sorteado: <text:span text:style-name="T3">8. Os jogos nos seus aspectos sócio-históricos e culturais.</text:span></text:p>
      <text:p text:style-name="P2"><text:span text:style-name="T3"/></text:p>
      <text:p text:style-name="P3">Os candidatos, acima relacionados, devem comparecer as 8hs 05min do dia 25/01/2011 (terça feira) para sorteio da ordem e início <text:s/>das apresentações.</text:p>
      <text:p text:style-name="P2"/>
      <text:p text:style-name="Standard">CANDIDATOS:<text:span text:style-name="T5">GRUPO 2</text:span></text:p>
      <text:p text:style-name="Standard"/>
      <text:p text:style-name="P8"><text:span text:style-name="T5">ALINE MARIA VIANA ANTUNES</text:span></text:p>
      <text:p text:style-name="P11">ALEXANDRE MAGNO GUIMARÃES</text:p>
      <text:p text:style-name="P9">DANILLO FRANK DO CARMO</text:p>
      <text:p text:style-name="P9">EDER VASCONCELOS ALVES</text:p>
      <text:p text:style-name="P9">LUCIANO CAMPO AMARAL</text:p>
      <text:p text:style-name="P9">NATÁLIA MACEDO NUNES</text:p>
      <text:p text:style-name="P9">ULYSSES MEIWA NAKAMURA</text:p>
      <text:p text:style-name="P9">VALLERIA ARAÚJO DE OLIVEIRA </text:p>
      <text:p text:style-name="P9"/>
      <text:p text:style-name="P10">O sorteio do ponto, para o grupo 2, <text:s/>ocorrerá as 8:00 horas do dia 25/01/2011 (terça feira).</text:p>
      <text:p text:style-name="P9"/>
      <text:p text:style-name="P2"/>
      <text:p text:style-name="P1">Banca Examinadora</text:p>
      <text:p text:style-name="P1"/>
      <text:p text:style-name="P1"/>
      <text:p text:style-name="P1"/>
      <text:p text:style-name="P1">Goiânia, 24 de Janeiro de 201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1-24T08:41:28.96</meta:creation-date>
    <meta:print-date>2011-01-24T08:57:29.75</meta:print-date>
    <meta:document-statistic meta:table-count="0" meta:image-count="0" meta:object-count="0" meta:page-count="1" meta:paragraph-count="29" meta:word-count="149" meta:character-count="998"/>
    <dc:date>2011-01-24T08:59:32.60</dc:date>
    <meta:editing-duration>PT00H02M31S</meta:editing-duration>
    <meta:editing-cycles>1</meta:editing-cycles>
    <meta:generator>BrOffice.org/3.2$Win32 OpenOffice.org_project/320m18$Build-9502</meta:generator>
  </office:meta>
</office:document-meta>
</file>